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1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Times New Roman1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 Elternvertretung 1<text:tab/><text:tab/><text:tab/><text:tab/><text:tab/><text:tab/><text:tab/>Name Elternvertretung 2 EMail<text:tab/> <text:tab/><text:tab/><text:tab/><text:tab/><text:tab/> <text:s text:c="6"/><text:tab/><text:tab/><text:tab/><text:tab/><text:tab/><text:tab/>Email </text:p>
      <text:p text:style-name="P2">Tel.<text:tab/><text:tab/><text:tab/><text:tab/><text:tab/><text:tab/><text:tab/> <text:tab/><text:tab/><text:tab/> <text:s text:c="8"/><text:tab/><text:tab/> <text:s text:c="2"/>Tel. </text:p>
      <text:p text:style-name="Standard"/>
      <text:p text:style-name="P1"/>
      <text:p text:style-name="P1">Hannover, den xx.xx.xxxx</text:p>
      <text:p text:style-name="P2"/>
      <text:p text:style-name="P2"/>
      <text:p text:style-name="P2">Liebe Eltern, liebe Erziehungsberechtigte der Klasse xx, </text:p>
      <text:p text:style-name="P2"/>
      <text:p text:style-name="P2">Hiermit möchten wir Sie/Euch zu unserem nächsten Elternabend am <text:span text:style-name="T3">xx.xx.xxxx</text:span> um <text:span text:style-name="T3">20:00 Uhr </text:span>bis <text:span text:style-name="T3">22:00 Uhr</text:span> im Gymnasium Limmer, Wunstorferstr. 14, im Klassenzimmer der xx, einladen.</text:p>
      <text:p text:style-name="P2"/>
      <text:p text:style-name="P2"/>
      <text:p text:style-name="P2">Unsere Themen werden an diesem Abend sein:</text:p>
      <text:p text:style-name="P2"/>
      <text:list xml:id="list3543012649276760674" text:style-name="L1">
        <text:list-item>
          <text:p text:style-name="P5">Begrüßung und Vorstellung</text:p>
        </text:list-item>
        <text:list-item>
          <text:p text:style-name="P5">Z.B. Einblick in das Fach Englisch/Mathe/ Erdkunde: Für Fragen steht an diesem Abend xy zur Verfügung</text:p>
        </text:list-item>
        <text:list-item>
          <text:p text:style-name="P5">Z. B.Bericht der Klassenlehrer*innen zum Stand der Klasse</text:p>
        </text:list-item>
        <text:list-item>
          <text:p text:style-name="P5">Z.B. Austausch unter den Eltern</text:p>
        </text:list-item>
        <text:list-item>
          <text:p text:style-name="P5">z.B. Infos aus dem SER </text:p>
        </text:list-item>
        <text:list-item>
          <text:p text:style-name="P5">z.B. Verschiedenes</text:p>
        </text:list-item>
      </text:list>
      <text:p text:style-name="P2"/>
      <text:p text:style-name="P2"/>
      <text:p text:style-name="P2">Wir freuen uns über eine zahlreiche Teilnahme.</text:p>
      <text:p text:style-name="P2"/>
      <text:p text:style-name="P2">Mit freundlichen Grüßen, </text:p>
      <text:p text:style-name="P2"/>
      <text:p text:style-name="P2"/>
      <text:p text:style-name="P2"/>
      <text:p text:style-name="P2">::::::::::::::::::::::::::::::::::::::::::::::::::::::::::::::::::::::::::::::::::::::::::::::::::::::::::::::::::::::::::::::::::::::::::::::::</text:p>
      <text:p text:style-name="P2"/>
      <text:p text:style-name="P2">Diesen Abschnitt bitte <text:span text:style-name="T3">bis zum xx.xx.xxxx</text:span> bei einer Klassenlehrkraft abgeben </text:p>
      <text:p text:style-name="P2"/>
      <text:p text:style-name="P2"/>
      <text:p text:style-name="P2">Name des Kindes: ...................................................................................</text:p>
      <text:p text:style-name="P2"/>
      <text:p text:style-name="P2"/>
      <text:p text:style-name="P2">Name Erziehungsberechtigte*r: …...............................................................</text:p>
      <text:p text:style-name="P2"/>
      <text:p text:style-name="P2"/>
      <text:p text:style-name="P2">Ich habe vom dem Termin Kenntnis genommen.</text:p>
      <text:p text:style-name="P2"/>
      <text:p text:style-name="P2"/>
      <text:p text:style-name="P2">Ich werde teilnehmen <text:s text:c="2"/><text:span text:style-name="T1">О</text:span><text:span text:style-name="T2"> ja <text:s text:c="10"/></text:span><text:span text:style-name="T1">О nein</text:span></text:p>
      <text:p text:style-name="P3"/>
      <text:p text:style-name="P3"/>
      <text:p text:style-name="P3">Mit wie vielen Personen …...................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 Schlichting</meta:initial-creator>
    <meta:creation-date>2019-10-21T21:16:22.63</meta:creation-date>
    <dc:date>2020-02-26T11:21:31.86</dc:date>
    <dc:creator>Nicola Schlichting</dc:creator>
    <meta:editing-duration>PT27M58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21" meta:word-count="145" meta:character-count="1302"/>
  </office:meta>
</office:document-meta>
</file>